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Bookman Old Style1" fo:font-weight="250" officeooo:rsid="0013dd2c" officeooo:paragraph-rsid="00143c13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ookman Old Style" officeooo:rsid="00120e6c" officeooo:paragraph-rsid="00143c13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man Old Style" officeooo:rsid="00120e6c" officeooo:paragraph-rsid="0016b585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20e6c" officeooo:paragraph-rsid="001887f5"/>
    </style:style>
    <style:style style:name="T1" style:family="text">
      <style:text-properties style:font-name="Bookman Old Style1" fo:font-weight="250" officeooo:rsid="00143c13"/>
    </style:style>
    <style:style style:name="T2" style:family="text">
      <style:text-properties style:font-name="Bookman Old Style1" fo:font-weight="250" officeooo:rsid="0013dd2c"/>
    </style:style>
    <style:style style:name="T3" style:family="text">
      <style:text-properties style:font-name="Bookman Old Style1" fo:font-weight="250" officeooo:rsid="0016b585"/>
    </style:style>
    <style:style style:name="T4" style:family="text">
      <style:text-properties style:font-name="Bookman Old Style1" fo:font-weight="250" officeooo:rsid="001887f5"/>
    </style:style>
    <style:style style:name="T5" style:family="text">
      <style:text-properties style:font-name="Bookman Old Style1" fo:font-weight="250" officeooo:rsid="00196622"/>
    </style:style>
    <style:style style:name="T6" style:family="text">
      <style:text-properties style:font-name="Bookman Old Style1" fo:font-weight="250" officeooo:rsid="001a7d52"/>
    </style:style>
    <style:style style:name="T7" style:family="text">
      <style:text-properties style:font-name="Bookman Old Style" officeooo:rsid="00143c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7"/></text:p>
      <text:p text:style-name="P1"/>
      <text:p text:style-name="P3"><text:span text:style-name="T2">Dans ce</text:span><text:span text:style-name="T3"> thriller psychologique, Marie Ferreira joue </text:span><text:span text:style-name="T5">avec toute la gamme</text:span><text:span text:style-name="T3"> des émotions</text:span><text:span text:style-name="T1">.</text:span></text:p>
      <text:p text:style-name="P4"><text:span text:style-name="T4">Entre </text:span><text:span text:style-name="T6">espoir, </text:span><text:span text:style-name="T4">manipulation, déni ou résilience</text:span><text:span text:style-name="T3">, ses personnages</text:span><text:span text:style-name="T4"> <text:s/></text:span><text:span text:style-name="T3">bouleversent </text:span><text:span text:style-name="T4">le lecteur </text:span><text:span text:style-name="T3">par l</text:span><text:span text:style-name="T4">eur</text:span><text:span text:style-name="T3"> complexité</text:span><text:span text:style-name="T4"> et l'entraînent dans un suspense </text:span><text:span text:style-name="T6">croiss</text:span><text:span text:style-name="T4">ant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17:58:25.653000000</meta:creation-date>
    <dc:date>2023-09-25T16:13:55.880000000</dc:date>
    <meta:editing-duration>PT5H13M44S</meta:editing-duration>
    <meta:editing-cycles>8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2" meta:word-count="33" meta:character-count="237" meta:non-whitespace-character-count="205"/>
  </office:meta>
</office:document-meta>
</file>